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2" style:family="paragraph" style:parent-style-name="Standard">
      <style:paragraph-properties style:text-autospace="none"/>
      <style:text-properties style:font-name="Times New Roman1" fo:font-size="12pt" fo:language="fr" fo:country="FR"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style:text-autospace="none"/>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text-align="center" style:justify-single-word="false" style:text-autospace="none"/>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text-align="justify" style:justify-single-word="false" style:text-autospace="none"/>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text-align="justify" style:justify-single-word="false" style:text-autospace="none">
        <style:tab-stops>
          <style:tab-stop style:position="2.501cm" style:type="center"/>
          <style:tab-stop style:position="9.001cm" style:type="center"/>
          <style:tab-stop style:position="14.002cm" style:type="center"/>
        </style:tab-stops>
      </style:paragraph-properties>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style:text-autospace="none">
        <style:tab-stops>
          <style:tab-stop style:position="2.501cm" style:type="center"/>
          <style:tab-stop style:position="9.001cm" style:type="center"/>
          <style:tab-stop style:position="14.002cm" style:type="center"/>
        </style:tab-stops>
      </style:paragraph-properties>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style:text-autospace="none">
        <style:tab-stops>
          <style:tab-stop style:position="8.599cm" style:type="center"/>
          <style:tab-stop style:position="13.788cm"/>
        </style:tab-stops>
      </style:paragraph-properties>
    </style:style>
    <style:style style:name="P9" style:family="paragraph" style:parent-style-name="Standard">
      <style:paragraph-properties style:text-autospace="none">
        <style:tab-stops>
          <style:tab-stop style:position="11.001cm" style:type="center"/>
        </style:tab-stops>
      </style:paragraph-properties>
    </style:style>
    <style:style style:name="P10" style:family="paragraph" style:parent-style-name="Standard">
      <style:paragraph-properties style:text-autospace="none"/>
    </style:style>
    <style:style style:name="P11" style:family="paragraph" style:parent-style-name="Standard">
      <style:paragraph-properties fo:text-align="justify" style:justify-single-word="false" style:text-autospace="none"/>
      <style:text-properties fo:color="#ff0000"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text-align="center" style:justify-single-word="false" fo:keep-with-next="always" style:text-autospace="none"/>
      <style:text-properties style:font-name="Times New Roman1" fo:font-size="10pt" fo:language="it" fo:country="IT" fo:font-weight="bold"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fo:text-align="center" style:justify-single-word="false" fo:keep-with-next="always" style:text-autospace="none"/>
      <style:text-properties style:font-name="Times New Roman1" fo:font-size="12pt" fo:language="it" fo:country="I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4.995cm" fo:margin-right="0cm" fo:text-indent="1.249cm" style:auto-text-indent="false" style:text-autospace="none">
        <style:tab-stops>
          <style:tab-stop style:position="6.006cm" style:type="center"/>
        </style:tab-stops>
      </style:paragraph-properties>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margin-left="1.251cm" fo:margin-right="0cm" fo:text-indent="0cm" style:auto-text-indent="false" style:text-autospace="none"/>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16" style:family="paragraph" style:parent-style-name="Footnote">
      <style:paragraph-properties fo:text-align="justify" style:justify-single-word="false"/>
    </style:style>
    <style:style style:name="T1"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T2" style:family="text">
      <style:text-properties style:font-name="Times New Roman1" fo:font-size="14pt" fo:language="fr" fo:country="FR" fo:font-weight="bold" style:font-name-asian="Times New Roman1" style:font-size-asian="14pt" style:font-weight-asian="bold" style:font-name-complex="Times New Roman1" style:font-size-complex="14pt" style:font-weight-complex="bold"/>
    </style:style>
    <style:style style:name="T3" style:family="text">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T4" style:family="text">
      <style:text-properties style:font-name="Times New Roman1" fo:font-size="12pt" fo:language="it" fo:country="I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style:font-name-asian="Times New Roman1" style:font-name-complex="Times New Roman1"/>
    </style:style>
    <style:style style:name="T6"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CHIARAZIONE SOSTITUTIVA DELL’ATTO DI NOTORIETÀ</text:p>
      <text:p text:style-name="P8"><text:span text:style-name="T1"><text:tab/></text:span><text:span text:style-name="T2">(Art. 47 D.P.R. 28 dicembre 2000, n. 445)<text:tab/></text:span></text:p>
      <text:p text:style-name="P2"/>
      <text:p text:style-name="P12">DA PRESENTARE ALL'UFFICIO TRIBUTI DEL COMUNE DI ________________________</text:p>
      <text:p text:style-name="P3"/>
      <text:p text:style-name="P3"/>
      <text:p text:style-name="P3"/>
      <text:p text:style-name="P3">Il/la sottoscritto/a _______________________________ __________________________________</text:p>
      <text:p text:style-name="P3"><text:tab/><text:tab/><text:tab/><text:tab/>(cognome)<text:tab/><text:tab/><text:tab/><text:tab/><text:tab/>(nome)</text:p>
      <text:p text:style-name="P3"/>
      <text:p text:style-name="P3">nato/a a _________________________________ (_________) il____________________________</text:p>
      <text:p text:style-name="P3"><text:tab/><text:tab/><text:tab/>(luogo)<text:tab/><text:tab/><text:tab/><text:tab/> <text:s text:c="2"/>(prov.)</text:p>
      <text:p text:style-name="P3"/>
      <text:p text:style-name="P3">residente a __________________ (_______) in via _______________________________ nr. ____</text:p>
      <text:p text:style-name="P3"><text:tab/><text:tab/><text:tab/>(luogo)<text:tab/><text:tab/>(prov.)<text:tab/><text:tab/><text:tab/>(indirizzo)</text:p>
      <text:p text:style-name="P3"/>
      <text:p text:style-name="P3">in qualità </text:p>
      <text:p text:style-name="P3"><text:span text:style-name="T5"></text:span> di proprietario</text:p>
      <text:p text:style-name="P3"><text:span text:style-name="T5"></text:span> di titolare di diritto reale di:</text:p>
      <text:p text:style-name="P15"><text:span text:style-name="T5"></text:span> usufrutto </text:p>
      <text:p text:style-name="P15"><text:span text:style-name="T5"></text:span> uso</text:p>
      <text:p text:style-name="P15"><text:span text:style-name="T5"></text:span> enfiteusi</text:p>
      <text:p text:style-name="P15"><text:span text:style-name="T5"></text:span> abitazione</text:p>
      <text:p text:style-name="P15"><text:span text:style-name="T5"></text:span> superficie</text:p>
      <text:p text:style-name="P3"><text:span text:style-name="T5"></text:span> di locatore finanziario (leasing)</text:p>
      <text:p text:style-name="P3"><text:span text:style-name="T5"></text:span> di concessionario di immobile su area demaniale</text:p>
      <text:p text:style-name="P3"/>
      <text:p text:style-name="P3">del fabbricato sito a ________________________ (____) in via _____________________ nr. ____,</text:p>
      <text:p text:style-name="P3"><text:tab/><text:tab/><text:tab/><text:tab/>(luogo)<text:tab/><text:tab/><text:tab/>(prov.)<text:tab/><text:tab/><text:tab/>(indirizzo)</text:p>
      <text:p text:style-name="P3"/>
      <text:p text:style-name="P3">censito al Catasto Fabbricati C.C._____________________ al Foglio n. ____________, </text:p>
      <text:p text:style-name="P3"/>
      <text:p text:style-name="P3">p.ed. ____________ sub. _______________, </text:p>
      <text:p text:style-name="P3"/>
      <text:p text:style-name="P5">consapevole delle sanzioni penali, nel caso di dichiarazioni non veritiere, di formazione o uso di atti falsi, richiamate dall’art. 76 del D.P.R. 445 del 28 dicembre 2000</text:p>
      <text:p text:style-name="P4"/>
      <text:p text:style-name="P13">DICHIARA</text:p>
      <text:p text:style-name="P3"/>
      <text:p text:style-name="P5">che il fabbricato come indicato sopra presenta le caratteristiche di fatiscenza, utili al rilascio del certificato di inabitabilità previsto dal Decreto del Presidente della Giunta provinciale 29 marzo 2000, n. 12. </text:p>
      <text:p text:style-name="P11"><text:span text:style-name="T6">(Solo per l'anno 2012) </text:span>Dichiaro inoltre che le summenzionate fatiscenze sussistevano già dal 1° gennaio 2012. <text:note text:id="ftn1" text:note-class="footnote"><text:note-citation>1</text:note-citation><text:note-body><text:p text:style-name="P16">Considerato che i regolamenti IMU, nei quali si prevede che la riduzione per i fabbricati inagibili o inabitabili si applica solo dalla data di presentazione della dichiarazione, vengono approvati nei mesi di settembre e ottobre 2012 e che pertanto il cittadino non poteva presentare prima la presente dichiarazione perché non a conoscenza della norma, si consiglia di inserire, solo per quest'anno, nel modulo la frase indicata in rosso e di considerare l'inagibilità o inabitabilità dalla data dichiarata dal cittadino. A partire dal 2013 la frase riportata in rosso va tolta dal presente modello di dichiarazione.</text:p></text:note-body></text:note></text:p>
      <text:p text:style-name="P3"/>
      <text:p text:style-name="P6"><text:soft-page-break/>Dichiaro di essere informato, ai sensi e per gli effetti di cui all’art. 18 del D.L. 196/2003, che i dati personali raccolti saranno trattati, anche con strumenti informatici, esclusivamente nell’ambito del procedimento per il quale la presente dichiarazione viene resa.</text:p>
      <text:p text:style-name="P7"/>
      <text:p text:style-name="P3">_________________________</text:p>
      <text:p text:style-name="P3"><text:tab/>(luogo, data)</text:p>
      <text:p text:style-name="P9"><text:span text:style-name="T3"><text:tab/></text:span><text:span text:style-name="T4">Il Dichiarante</text:span></text:p>
      <text:p text:style-name="P3"/>
      <text:p text:style-name="P14"><text:tab/>______________________________</text:p>
      <text:p text:style-name="P3"/>
      <text:p text:style-name="P3"/>
      <text:p text:style-name="P5">Ai sensi dell’art.38, D.P.R. 445 del 28 dicembre 2000, la dichiarazione è sottoscritta dall’interessato in presenza del dipendente addetto ovvero sottoscritta o inviata insieme alla fotocopia, non autenticata di un documento di identità del dichiarante, all’ufficio competente via fax, tramite un incaricato, oppure a mezzo posta.</text:p>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6T09:50:22.53</meta:creation-date>
    <dc:date>2012-09-26T15:54:15.29</dc:date>
    <meta:editing-duration>PT1H12M58S</meta:editing-duration>
    <meta:editing-cycles>5</meta:editing-cycles>
    <meta:generator>LibreOffice/3.5$Windows_x86 LibreOffice_project/165a79a-7059095-e13bb37-fef39a4-9503d18</meta:generator>
    <meta:print-date>2012-09-26T15:50:49.76</meta:print-date>
    <meta:document-statistic meta:table-count="0" meta:image-count="0" meta:object-count="0" meta:page-count="2" meta:paragraph-count="34" meta:word-count="371" meta:character-count="2758" meta:non-whitespace-character-count="2380"/>
  </office:meta>
</office:document-meta>
</file>