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1000000344EC55D60BFE8C8B4.jpg" manifest:media-type="image/jpeg"/>
  <manifest:file-entry manifest:full-path="Pictures/1000000000000212000000010B89B318266045E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1" svg:font-family="'Liberation Serif',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022cm" table:align="margins" style:writing-mode="lr-tb"/>
    </style:style>
    <style:style style:name="Tabelle2.A" style:family="table-column">
      <style:table-column-properties style:column-width="8.511cm" style:rel-column-width="32767*"/>
    </style:style>
    <style:style style:name="Tabelle2.B" style:family="table-column">
      <style:table-column-properties style:column-width="8.511cm" style:rel-column-width="3276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3cm"/>
      <style:text-properties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fo:line-height="0.617cm"/>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358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316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173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346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365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314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277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395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143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042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37cm"/>
      <style:text-properties style:font-name="Times New Roman" fo:font-size="12pt" style:font-name-asian="Times New Roman" style:font-size-asian="12pt" style:font-name-complex="Times New Roman"/>
    </style:style>
    <style:style style:name="P16" style:family="paragraph" style:parent-style-name="Standard">
      <style:paragraph-properties fo:margin-left="0cm" fo:margin-right="-0.005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7" style:family="paragraph" style:parent-style-name="Standard">
      <style:paragraph-properties fo:margin-left="0.007cm" fo:margin-right="0cm" style:line-height-at-least="0cm" fo:text-indent="0cm" style:auto-text-indent="false"/>
    </style:style>
    <style:style style:name="P18" style:family="paragraph" style:parent-style-name="Standard">
      <style:paragraph-properties fo:margin-left="0.007cm" fo:margin-right="0cm" style:line-height-at-least="0cm" fo:text-indent="0cm" style:auto-text-indent="false"/>
      <style:text-properties style:font-name="Arial" fo:font-size="9pt" style:font-name-asian="Arial" style:font-size-asian="9pt" style:font-name-complex="Arial"/>
    </style:style>
    <style:style style:name="P19" style:family="paragraph" style:parent-style-name="Standard">
      <style:paragraph-properties fo:margin-left="0.007cm" fo:margin-right="0cm" fo:line-height="138%" fo:text-align="justify" style:justify-single-word="false" fo:text-indent="0cm" style:auto-text-indent="false"/>
      <style:text-properties officeooo:paragraph-rsid="000e90e6"/>
    </style:style>
    <style:style style:name="P20" style:family="paragraph" style:parent-style-name="Standard">
      <style:paragraph-properties fo:margin-left="0.007cm" fo:margin-right="0.035cm" fo:line-height="155%" fo:text-align="justify" style:justify-single-word="false" fo:text-indent="0cm" style:auto-text-indent="false"/>
      <style:text-properties style:font-name="Arial" fo:font-size="9pt" style:font-name-asian="Arial" style:font-size-asian="9pt" style:font-name-complex="Arial"/>
    </style:style>
    <style:style style:name="P21" style:family="paragraph" style:parent-style-name="Standard">
      <style:paragraph-properties fo:margin-left="11.613cm" fo:margin-right="0cm" style:line-height-at-least="0cm" fo:text-indent="0cm" style:auto-text-indent="false"/>
      <style:text-properties style:font-name="Arial" style:font-name-asian="Arial" style:font-name-complex="Arial"/>
    </style:style>
    <style:style style:name="P22" style:family="paragraph" style:parent-style-name="Standard">
      <style:paragraph-properties fo:margin-left="11.402cm" fo:margin-right="0cm" style:line-height-at-least="0cm" fo:text-indent="0cm" style:auto-text-indent="false"/>
      <style:text-properties style:font-name="Arial" style:font-name-asian="Arial" style:font-name-complex="Arial"/>
    </style:style>
    <style:style style:name="P23" style:family="paragraph" style:parent-style-name="Standard">
      <style:paragraph-properties fo:margin-left="0.25cm" fo:margin-right="0.25cm" style:line-height-at-least="0cm" fo:text-align="justify" style:justify-single-word="false" fo:text-indent="0cm" style:auto-text-indent="false"/>
      <style:text-properties style:font-name="Arial" officeooo:paragraph-rsid="000dea83" style:font-name-asian="Arial" style:font-name-complex="Arial"/>
    </style:style>
    <style:style style:name="P24" style:family="paragraph" style:parent-style-name="Standard">
      <style:paragraph-properties fo:margin-left="0.25cm" fo:margin-right="0.25cm" style:line-height-at-least="0cm" fo:text-align="justify" style:justify-single-word="false" fo:text-indent="0cm" style:auto-text-indent="false"/>
      <style:text-properties style:font-name="Arial" officeooo:paragraph-rsid="000e90e6" style:font-name-asian="Arial" style:font-name-complex="Arial"/>
    </style:style>
    <style:style style:name="P25" style:family="paragraph" style:parent-style-name="Standard">
      <style:paragraph-properties fo:margin-left="0.25cm" fo:margin-right="0.25cm" style:line-height-at-least="0cm" fo:text-align="justify" style:justify-single-word="false" fo:text-indent="0cm" style:auto-text-indent="false"/>
      <style:text-properties style:font-name="Arial" officeooo:rsid="000dea83" officeooo:paragraph-rsid="000dea83" style:font-name-asian="Arial" style:font-name-complex="Arial"/>
    </style:style>
    <style:style style:name="P26" style:family="paragraph" style:parent-style-name="Standard">
      <style:paragraph-properties fo:margin-left="0.25cm" fo:margin-right="0.25cm" style:line-height-at-least="0cm" fo:text-align="justify" style:justify-single-word="false" fo:text-indent="0cm" style:auto-text-indent="false"/>
      <style:text-properties fo:color="#c0c0c0" style:font-name="Arial" fo:font-size="14pt" officeooo:paragraph-rsid="000e90e6" style:font-name-asian="Arial" style:font-size-asian="14pt" style:font-name-complex="Arial"/>
    </style:style>
    <style:style style:name="P27" style:family="paragraph" style:parent-style-name="Standard" style:master-page-name="Standard">
      <style:paragraph-properties fo:margin-left="0cm" fo:margin-right="0.028cm" style:line-height-at-least="0cm" fo:text-align="center" style:justify-single-word="false" fo:text-indent="0cm" style:auto-text-indent="false" style:page-number="auto"/>
      <style:text-properties style:font-name="Arial" fo:font-size="14pt" fo:font-weight="bold" style:font-name-asian="Arial" style:font-size-asian="14pt" style:font-weight-asian="bold" style:font-name-complex="Arial"/>
    </style:style>
    <style:style style:name="P28" style:family="paragraph" style:parent-style-name="Standard">
      <style:paragraph-properties fo:margin-left="0cm" fo:margin-right="-0.005cm" style:line-height-at-least="0cm" fo:text-align="center" style:justify-single-word="false" fo:text-indent="0cm" style:auto-text-indent="false"/>
      <style:text-properties style:font-name="Arial" fo:font-size="9pt" style:font-name-asian="Arial" style:font-size-asian="9pt" style:font-name-complex="Arial"/>
    </style:style>
    <style:style style:name="P29" style:family="paragraph" style:parent-style-name="Standard">
      <style:paragraph-properties fo:margin-left="0.007cm" fo:margin-right="0cm" style:line-height-at-least="0cm" fo:text-indent="0cm" style:auto-text-indent="false">
        <style:tab-stops>
          <style:tab-stop style:position="0.889cm"/>
          <style:tab-stop style:position="2.406cm"/>
          <style:tab-stop style:position="3.641cm"/>
          <style:tab-stop style:position="5.44cm"/>
          <style:tab-stop style:position="6.392cm"/>
          <style:tab-stop style:position="8.015cm"/>
          <style:tab-stop style:position="8.827cm"/>
          <style:tab-stop style:position="11.261cm"/>
          <style:tab-stop style:position="12.037cm"/>
          <style:tab-stop style:position="12.919cm"/>
          <style:tab-stop style:position="13.73cm"/>
          <style:tab-stop style:position="15.035cm"/>
          <style:tab-stop style:position="16.552cm"/>
        </style:tab-stops>
      </style:paragraph-properties>
      <style:text-properties style:font-name="Arial" style:font-name-asian="Arial" style:font-name-complex="Arial"/>
    </style:style>
    <style:style style:name="P30" style:family="paragraph" style:parent-style-name="Standard">
      <style:paragraph-properties fo:margin-left="0.007cm" fo:margin-right="0cm" fo:line-height="138%" fo:text-align="justify" style:justify-single-word="false" fo:text-indent="0cm" style:auto-text-indent="false"/>
      <style:text-properties style:font-name="Arial" officeooo:paragraph-rsid="000e90e6" style:font-name-asian="Arial" style:font-name-complex="Arial"/>
    </style:style>
    <style:style style:name="P31" style:family="paragraph" style:parent-style-name="Standard" style:list-style-name="WW8Num1">
      <style:paragraph-properties fo:margin-left="0.007cm" fo:margin-right="0.141cm" fo:line-height="91%" fo:text-indent="-0.007cm" style:auto-text-indent="false">
        <style:tab-stops>
          <style:tab-stop style:position="0.162cm"/>
        </style:tab-stops>
      </style:paragraph-properties>
      <style:text-properties style:font-name="Arial" fo:font-size="7pt" style:font-name-asian="Arial" style:font-size-asian="7pt" style:font-name-complex="Arial"/>
    </style:style>
    <style:style style:name="P32" style:family="paragraph" style:parent-style-name="Standard" style:list-style-name="WW8Num1">
      <style:paragraph-properties fo:margin-left="0.183cm" fo:margin-right="0cm" fo:line-height="85%" fo:text-indent="-0.183cm" style:auto-text-indent="false">
        <style:tab-stops>
          <style:tab-stop style:position="0.183cm"/>
        </style:tab-stops>
      </style:paragraph-properties>
      <style:text-properties style:font-name="Arial" fo:font-size="7pt" style:font-name-asian="Arial" style:font-size-asian="7pt" style:font-name-complex="Arial"/>
    </style:style>
    <style:style style:name="T1" style:family="text">
      <style:text-properties style:font-name="Arial" style:font-name-asian="Arial" style:font-name-complex="Arial"/>
    </style:style>
    <style:style style:name="T2" style:family="text">
      <style:text-properties style:font-name="Arial" officeooo:rsid="000e90e6" style:font-name-asian="Arial" style:font-name-complex="Arial"/>
    </style:style>
    <style:style style:name="T3" style:family="text">
      <style:text-properties style:font-name="Arial" fo:font-size="9pt" style:font-name-asian="Arial" style:font-size-asian="9pt" style:font-name-complex="Arial"/>
    </style:style>
    <style:style style:name="T4" style:family="text">
      <style:text-properties style:font-name="Arial" fo:font-size="9pt" officeooo:rsid="000dea83" style:font-name-asian="Arial" style:font-size-asian="9pt" style:font-name-complex="Arial"/>
    </style:style>
    <style:style style:name="T5" style:family="text">
      <style:text-properties style:text-position="super 58%" fo:font-size="11.5pt" fo:font-weight="bold" style:font-size-asian="11.5pt" style:font-weight-asian="bold"/>
    </style:style>
    <style:style style:name="T6" style:family="text">
      <style:text-properties style:text-position="super 58%" fo:font-size="11.5pt" fo:font-weight="bold" officeooo:rsid="000dea83" style:font-size-asian="11.5pt" style:font-weight-asian="bold"/>
    </style:style>
    <style:style style:name="T7" style:family="text">
      <style:text-properties officeooo:rsid="000dea83"/>
    </style:style>
    <style:style style:name="T8" style:family="text">
      <style:text-properties officeooo:rsid="000e90e6"/>
    </style:style>
    <style:style style:name="T9" style:family="text">
      <style:text-properties style:font-name="Arial1"/>
    </style:style>
    <style:style style:name="T10" style:family="text">
      <style:text-properties style:font-name="Arial1" fo:font-size="10pt"/>
    </style:style>
    <style:style style:name="T11" style:family="text">
      <style:text-properties style:font-name="Arial1" fo:font-size="10pt" style:font-size-asian="10pt" style:font-size-complex="10pt"/>
    </style:style>
    <style:style style:name="T12" style:family="text">
      <style:text-properties style:font-name="Arial1" fo:font-size="9pt" style:font-size-asian="9pt" style:font-size-complex="9pt"/>
    </style:style>
    <style:style style:name="T13" style:family="text">
      <style:text-properties fo:font-size="10pt" style:font-size-asian="10pt" style:font-size-complex="10pt"/>
    </style:style>
    <style:style style:name="T14" style:family="text">
      <style:text-properties style:font-name="Times New Roman"/>
    </style:style>
    <style:style style:name="T15" style:family="text">
      <style:text-properties style:font-name="Times New Roman" fo:font-size="10pt" style:font-size-asian="10pt" style:font-size-complex="10pt"/>
    </style:style>
    <style:style style:name="T16" style:family="text">
      <style:text-properties style:font-name="Times New Roman" fo:font-size="9pt" style:font-size-asian="9pt" style:font-size-complex="9pt"/>
    </style:style>
    <style:style style:name="T17"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page1"/>ERSATZERKLÄRUNG FÜR STEMPELMARKE</text:p>
      <text:p text:style-name="P1"/>
      <text:p text:style-name="P28">Art. 47 D.P.R. 28.Dezember 2000, Nr. 445 – M.D. 10.November 2011)</text:p>
      <text:p text:style-name="P3"/>
      <text:p text:style-name="P4"/>
      <text:p text:style-name="P18">Der / die unterfertigte/r _____<text:span text:style-name="T7">________________________________________________________________________</text:span></text:p>
      <text:p text:style-name="P3"/>
      <text:p text:style-name="P5"/>
      <text:p text:style-name="P17"><text:span text:style-name="T3">geboren i</text:span><text:span text:style-name="T4">n</text:span><text:span text:style-name="T3"> __</text:span><text:span text:style-name="T4">_______________________</text:span><text:span text:style-name="T3"> Provinz ___</text:span><text:span text:style-name="T4">_________________</text:span><text:span text:style-name="T3">am __</text:span><text:span text:style-name="T4">______________________________</text:span></text:p>
      <text:p text:style-name="P3"/>
      <text:p text:style-name="P6"/>
      <text:p text:style-name="P17"><text:span text:style-name="T4">S</text:span><text:span text:style-name="T3">teuernummer ___</text:span><text:span text:style-name="T4">_____________________________</text:span><text:span text:style-name="T3"> in seiner/ihrer Eigenschaft als gesetzliche/r Vertreter/in der</text:span></text:p>
      <text:p text:style-name="P3"/>
      <text:p text:style-name="P7"/>
      <text:p text:style-name="P18">Firma <text:s/>__________________________________________________________________________________________</text:p>
      <text:p text:style-name="P8"/>
      <text:p text:style-name="P9"/>
      <text:p text:style-name="P20">In Anwendung des Artikels 3 des Ministerialdekretes vom 10.11.2011 und im Bewusstsein der strafrechtlichen Folgen im Falle von Falschaussagen, von Urkundenfälschung und von Gebrauch und Vorweisung falscher Urkunden im Sinne des Artikels 76 DPR Nr. 445/2000 und des Artikels 483 des Strafgesetzbuches</text:p>
      <text:p text:style-name="P10"/>
      <text:p text:style-name="P16">ERKLÄRT</text:p>
      <text:p text:style-name="P16"/>
      <table:table table:name="Tabelle2" table:style-name="Tabelle2">
        <table:table-column table:style-name="Tabelle2.A"/>
        <table:table-column table:style-name="Tabelle2.B"/>
        <table:table-row>
          <table:table-cell table:style-name="Tabelle2.A1" office:value-type="string">
            <text:p text:style-name="P23"><text:span text:style-name="T7">d</text:span>ass die im nachstehenden Bereich auf dem Original <text:span text:style-name="T7">der gegenständlichen Erklärung aufgeklebte Stempelmarke Nr.___________________________</text:span></text:p>
            <text:p text:style-name="P25">entwertet wurde und für das Einreichen dieses Gesuches<text:span text:style-name="T5">1 <text:s/></text:span>verwendet wird.</text:p>
          </table:table-cell>
          <table:table-cell table:style-name="Tabelle2.B1" office:value-type="string">
            <text:p text:style-name="P24"><text:span text:style-name="T7">d</text:span>ass die <text:span text:style-name="T7">im </text:span>nachstehenden Bereich auf dem Original <text:span text:style-name="T7">der gegenständlichen Erklärung aufgeklebte Stempelmarke Nr.___________________________ entwertet wurde und für die Ausstellung der Maßnahme</text:span><text:span text:style-name="T6">1</text:span><text:span text:style-name="T7"> (Angabe: ___________________) verwendet wird.</text:span></text:p>
          </table:table-cell>
        </table:table-row>
        <table:table-row>
          <table:table-cell table:style-name="Tabelle2.A2" office:value-type="string">
            <text:p text:style-name="P26"/>
            <text:p text:style-name="P26"/>
            <text:p text:style-name="P26">Hier die Stempelmarke aufkleben <text:span text:style-name="T8">und händisch das untenstehende Datum auf der Stempelmarke „draufschreiben“ (zur Entwertung), dann abschließend digital unterschreiben.</text:span></text:p>
            <text:p text:style-name="P26"/>
            <text:p text:style-name="P26"/>
          </table:table-cell>
          <table:table-cell table:style-name="Tabelle2.B2" office:value-type="string">
            <text:p text:style-name="P26"/>
            <text:p text:style-name="P26"/>
            <text:p text:style-name="P26">Hier die Stempelmarke aufkleben <text:span text:style-name="T8">und händisch das untenstehende Datum auf der Stempelmarke „draufschreiben“ (zur Entwertung), dann abschließend digital unterschreiben.</text:span></text:p>
            <text:p text:style-name="P26"/>
            <text:p text:style-name="P24"/>
          </table:table-cell>
        </table:table-row>
      </table:table>
      <text:p text:style-name="P2"/>
      <text:p text:style-name="P29">Das Original dieser Erklärung wird<text:tab/>vom/von der Unterfertigten am Sitz der Firma, gelegen in:</text:p>
      <text:p text:style-name="P3"/>
      <text:p text:style-name="P11"/>
      <text:p text:style-name="P19"><text:span text:style-name="T1">Ort ___</text:span><text:span text:style-name="T2">_____________________ - Straße _____________________________ Nr.____________</text:span></text:p>
      <text:p text:style-name="P30">aufbewahrt (mit der Verpflichtung, dieses im Sinne des Gesetzes für eventuelle Kontrollen und Überprüfungen zur Verfügung zu stellen).</text:p>
      <text:p text:style-name="P3"/>
      <text:p text:style-name="P12"><text:span text:style-name="T16">Gemäß und für die Zwecke der Artikel 12, 13 und 14 der EU-Verordnung 679/2016 finden Sie die Information zum Schutz der personenbezogenen Daten unter folgenden Link, </text:span><text:a xlink:type="simple" xlink:href="https://www.comunebrennero.eu/system/web/datenschutz.aspx?menuonr=223933859" text:style-name="Internet_20_link" text:visited-style-name="Visited_20_Internet_20_Link"><text:span text:style-name="T16">https://www.comunebrennero.eu/system/web/datenschutz.aspx?menuonr=223933859</text:span></text:a><text:span text:style-name="T16"> oder sie können in den Räumlichkeiten des Rathauses konsultiert werde</text:span><text:span text:style-name="T12">n.</text:span><text:span text:style-name="T17"> </text:span></text:p>
      <text:p text:style-name="P17"><text:span text:style-name="T1">Ort und Datum </text:span><text:span text:style-name="T1"><draw:frame draw:style-name="fr1" draw:name="Bild25" text:anchor-type="as-char" svg:width="0.041cm" svg:height="0.607cm" draw:z-index="0"><draw:image xlink:href="Pictures/1000000000000001000000344EC55D60BFE8C8B4.jpg" xlink:type="simple" xlink:show="embed" xlink:actuate="onLoad" loext:mime-type="image/jpeg"/></draw:frame></text:span></text:p>
      <text:p text:style-name="P3"><draw:frame draw:style-name="fr2" draw:name="Bild26" text:anchor-type="char" svg:x="2.408cm" svg:y="-0.002cm" svg:width="6.234cm" svg:height="0.041cm" draw:z-index="1"><draw:image xlink:href="Pictures/1000000000000212000000010B89B318266045E0.jpg" xlink:type="simple" xlink:show="embed" xlink:actuate="onLoad" loext:mime-type="image/jpeg"/></draw:frame></text:p>
      <text:p text:style-name="P13"/>
      <text:p text:style-name="P21">Der/die Erklärende</text:p>
      <text:p text:style-name="P14"/>
      <text:p text:style-name="P22">digital unterzeichnet</text:p>
      <text:p text:style-name="P22"/>
      <text:p text:style-name="P22"/>
      <text:section text:style-name="Sect1" text:name="Bereich1">
        <text:p text:style-name="P8"/>
        <text:p text:style-name="P15"/>
        <text:list xml:id="list1265459764" text:style-name="WW8Num1">
          <text:list-item>
            <text:p text:style-name="P31">Die Entwertung der Stempelmarke, welche im dafür vorgesehenen Bereich aufgeklebt wurde, muss mittels Anbringen des Einreichsdatums der Erklärung erfolgen.</text:p>
          </text:list-item>
          <text:list-item>
            <text:p text:style-name="P32">Diese Erklärung muss digital unterzeichnet und telematisch verschickt werde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1" svg:font-family="'Liberation Serif',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31cm" fo:margin-bottom="1.288cm" fo:margin-left="2.004cm" fo:margin-right="1.97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10T15:30:00.984000000</dc:date>
    <meta:editing-duration>PT9M42S</meta:editing-duration>
    <meta:editing-cycles>4</meta:editing-cycles>
    <meta:generator>LibreOffice/6.0.6.2$Windows_x86 LibreOffice_project/0c292870b25a325b5ed35f6b45599d2ea4458e77</meta:generator>
    <meta:document-statistic meta:table-count="1" meta:image-count="2" meta:object-count="0" meta:page-count="1" meta:paragraph-count="22" meta:word-count="278" meta:character-count="2497" meta:non-whitespace-character-count="2238"/>
  </office:meta>
</office:document-meta>
</file>